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1.019cm"/>
        </style:tab-stops>
      </style:paragraph-properties>
    </style:style>
    <style:style style:name="P3" style:family="paragraph" style:parent-style-name="Standard">
      <style:paragraph-properties fo:margin-top="0cm" fo:margin-bottom="0.423cm" loext:contextual-spacing="false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1cm" style:auto-text-indent="false"/>
    </style:style>
    <style:style style:name="P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" style:family="paragraph" style:parent-style-name="Standard">
      <style:paragraph-properties fo:margin-left="0.751cm" fo:margin-right="0cm" fo:margin-top="0cm" fo:margin-bottom="0.423cm" loext:contextual-spacing="false" fo:text-align="justify" style:justify-single-word="false" fo:text-indent="-0.751cm" style:auto-text-indent="false">
        <style:tab-stops/>
      </style:paragraph-properties>
    </style:style>
    <style:style style:name="P7" style:family="paragraph" style:parent-style-name="Standard">
      <style:paragraph-properties fo:margin-left="0.751cm" fo:margin-right="0cm" fo:margin-top="0cm" fo:margin-bottom="0.423cm" loext:contextual-spacing="false" fo:text-align="justify" style:justify-single-word="false" fo:text-indent="-0.751cm" style:auto-text-indent="false">
        <style:tab-stops/>
      </style:paragraph-properties>
      <style:text-properties style:font-size-complex="10.5pt"/>
    </style:style>
    <style:style style:name="P8" style:family="paragraph" style:parent-style-name="Standard">
      <style:paragraph-properties fo:margin-left="0cm" fo:margin-right="0cm" fo:text-indent="-1.501cm" style:auto-text-indent="false">
        <style:tab-stops>
          <style:tab-stop style:position="9.88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ce181e"/>
    </style:style>
    <style:style style:name="T3" style:family="text">
      <style:text-properties officeooo:rsid="001d961b"/>
    </style:style>
    <style:style style:name="T4" style:family="text">
      <style:text-properties officeooo:rsid="00201d1e"/>
    </style:style>
    <style:style style:name="T5" style:family="text">
      <style:text-properties officeooo:rsid="0021fd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Sierpc, dnia …………………</text:p>
      <text:p text:style-name="P1"/>
      <text:p text:style-name="P1"/>
      <text:p text:style-name="Standard"/>
      <text:p text:style-name="Standard"/>
      <text:p text:style-name="P3">Klauzula informacyjna dla Klientów</text:p>
      <text:p text:style-name="P3"/>
      <text:p text:style-name="P3"/>
      <text:p text:style-name="P4">Zgodnie z art. 13 ust. 1 i 2 RODO informuję, iż:</text:p>
      <text:p text:style-name="P5">1)<text:tab/>administratorem Pani/Pana danych osobowych jest <text:span text:style-name="T5">Przewodniczący Zespołu do Spraw Orzekania o Niepełnosprawności </text:span>z siedzibą przy ulicy Świętokrzyskiej 2 A 09-200 Sierpc, <text:s/></text:p>
      <text:p text:style-name="P5">2) <text:tab/>Administrator wyznaczył Inspektora Ochrony Danych Osobowych, z którym może się Pani/Pan skontaktować się telefonicznie – tel. 242757660 lub poprzez e-mail: <text:span text:style-name="T3">p.malanowskapcpr@wp.pl</text:span></text:p>
      <text:p text:style-name="P5">3)<text:tab/>Pani/Pana dane przetwarzane będą w celu wykonania zadań własnych powiatu oraz zadań zleconych realizowanych przez powiat, <text:span text:style-name="Domyślna_20_czcionka_20_akapitu"><text:span text:style-name="T1">w oparciu o art. 6 ust. 1 lit. c RODO</text:span></text:span><text:span text:style-name="Domyślna_20_czcionka_20_akapitu"><text:span text:style-name="T2">,</text:span></text:span></text:p>
      <text:p text:style-name="P5">4)<text:tab/>posiada Pani/Pan prawo dostępu do treści swoich danych oraz prawo ich sprostowania,</text:p>
      <text:p text:style-name="P5">5)<text:tab/>ma Pani/Pan prawo wniesienia skargi do Prezesa Urzędu Ochrony Danych Osobowych, gdy uzna Pani/Pan, iż przetwarzanie danych osobowych narusza przepisy RODO,</text:p>
      <text:p text:style-name="P5">6)<text:tab/>podanie przez Panią/Pana danych osobowych jest wymogiem ustawowym w celu <text:s/>rozpatrzenia spraw, nie podanie danych skutkuje pozostawieniem sprawy bez rozpatrzenia,</text:p>
      <text:p text:style-name="P5">7) <text:s text:c="2"/>Pani/Pana dane osobowe będą przechowywane zgodnie z Zarządzeniem Nr 11.2018 Dyrektora Powiatowego Centrum Pomocy Rodzinie w Sierpcu z dnia 25.05.2018r. w sprawie wprowadzenia Polityki Ochrony Danych Osobowych w Powiatowym Centrum Pomocy Rodzinie w Sierpcu.</text:p>
      <text:p text:style-name="P5"/>
      <text:p text:style-name="P6"/>
      <text:p text:style-name="P6"/>
      <text:p text:style-name="P7"/>
      <text:p text:style-name="P7"/>
      <text:p text:style-name="P8"><text:tab/><text:tab/>……………………………….</text:p>
      <text:p text:style-name="P2"><text:s text:c="88"/>Czytelny podpis strony postępow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MilenaUlicka</meta:initial-creator>
    <meta:creation-date>2009-04-16T11:32:00Z</meta:creation-date>
    <dc:date>2020-03-25T08:31:22.613000000</dc:date>
    <meta:print-date>2018-05-28T13:53:00Z</meta:print-date>
    <meta:editing-cycles>5</meta:editing-cycles>
    <meta:editing-duration>PT51M8S</meta:editing-duration>
    <meta:document-statistic meta:table-count="0" meta:image-count="0" meta:object-count="0" meta:page-count="1" meta:paragraph-count="12" meta:word-count="184" meta:character-count="1435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